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9a4b9" style:font-size-asian="12pt" style:font-size-complex="12pt"/>
    </style:style>
    <style:style style:name="P9" style:family="paragraph" style:parent-style-name="COMUNI">
      <style:text-properties style:font-name="Verdana" fo:font-size="12pt" officeooo:paragraph-rsid="0039a4b9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39a4b9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a4e1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9003a" style:font-weight-asian="bold"/>
    </style:style>
    <style:style style:name="T5" style:family="text">
      <style:text-properties fo:font-weight="bold" officeooo:rsid="0039a4b9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1bbae3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ES" fo:font-weight="normal" officeooo:rsid="0039a4b9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officeooo:rsid="0039a4b9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5</text:span><text:span text:style-name="T5">56 PyT</text:span><text:span text:style-name="T1">)</text:span>, cuyo texto a continuación se transcribe:</text:p>
      <text:p text:style-name="P2"/>
      <text:p text:style-name="P2"/>
      <text:p text:style-name="P10">“La Cámara de Diputados vería con agrado que el Poder Ejecutivo por intermedio del organismo que corresponda, en relación a las refacciones a realizar en el Centro de Salud (CAPS) Altos de Noguera, sito en la intersección de las calles Gregorio de Lamadrid y Padre Malaver de la ciudad de Santa Fe, departamento la Capital, informe lo siguiente: </text:p>
      <text:p text:style-name="P9"><text:span text:style-name="T15">a)</text:span> <text:tab/>si existieron reclamos formales por parte del personal o dirección del centro de salud por deficiencias edilicias, detalle fechas en la que los mismos fueron presentados ante las autoridades ministeriales, detallando área o dependencia ante la cual se hicieron; </text:p>
      <text:p text:style-name="P9"><text:span text:style-name="T15">b) </text:span><text:tab/>denominación de la empresa a la cual se adjudicó la construcción del CAPS, fecha de finalización de la obra y monto finalmente erogado por <text:span text:style-name="T14">l</text:span>a misma; </text:p>
      <text:p text:style-name="P9"><text:span text:style-name="T15">c) </text:span><text:tab/>especifique los motivos técnicos por los cuales se estima se produjo el deterioro temprano de la nueva construcción; </text:p>
      <text:p text:style-name="P9"><text:span text:style-name="T15">d)</text:span> <text:tab/>si estos desperfectos fueron informados oportunamente a la empresa constructora, en función del cumplimiento de los certificados de garantía de obra, indique respuesta de la misma; caso contrario indique los motivos por los cuales no se hubiera procedido a ejecutar las garantías correspondientes; </text:p>
      <text:p text:style-name="P9"><text:span text:style-name="T15">e) </text:span><text:tab/>respecto a la licitación privada N° 30/2014 que se convoca a los fines de la impermeabilización y reparación del Centro de Salud <text:tab/>Altos de Noguera se solicita informe empresa a la cual se adjudicó la obra, presupuesto oficial, monto de obra presupuestado, fechas de inicio y de finalización previstas y plazo de garantía de los trabajos a efectuar; </text:p>
      <text:p text:style-name="P8"><text:soft-page-break/><text:span text:style-name="T10">f) <text:tab/>sobre los servicios que el efector brinda a la comunidad, indique si las refacciones a realizar implican la suspensión de actividades de </text:span><text:span text:style-name="T11">algún</text:span><text:span text:style-name="T10"> sector del centro de salud y en dicho caso como prevé resolverse la atención en salud de las personas que diariamente concurren allí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3:37.396333469</dc:date>
    <meta:print-date>2014-12-18T11:37:57.142724752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5" meta:word-count="361" meta:character-count="2242" meta:non-whitespace-character-count="1875"/>
    <meta:user-defined meta:name="Información 1"/>
    <meta:user-defined meta:name="Información 2"/>
    <meta:user-defined meta:name="Información 3"/>
    <meta:user-defined meta:name="Información 4"/>
  </office:meta>
</office:document-meta>
</file>